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 fo:font-weight="bold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Комитет здравоохранения Курской области</text:p>
      <text:p text:style-name="P2">Почтовый адрес и фактическое расположение: 305000, г. Курск, Красная площадь, 6</text:p>
      <text:p text:style-name="P2">Телефон приемной: (4712) 51-47-20</text:p>
      <text:p text:style-name="P2">Факс : (4712) 51-47-20</text:p>
      <text:p text:style-name="P2">E-mail: <text:a xlink:type="simple" xlink:href="mailto:KOMZDRAV@RKURSK.RU" text:style-name="Internet_20_link" text:visited-style-name="Visited_20_Internet_20_Link">KOMZDRAV@RKURSK.RU</text:a></text:p>
      <text:p text:style-name="P2"/>
      <text:p text:style-name="Text_20_body"><text:span text:style-name="T1">2. Территориальный орган Росздравнадзора по Курской Области</text:span></text:p>
      <text:p text:style-name="P2">Адрес: 305029 г. Курск, ул. К. Маркса, 66-Б</text:p>
      <text:p text:style-name="P2">Телефон: (4712) 58-12-52</text:p>
      <text:p text:style-name="P2">E-mail: <text:a xlink:type="simple" xlink:href="mailto:info@reg46.roszdravnadzor.ru" text:style-name="Internet_20_link" text:visited-style-name="Visited_20_Internet_20_Link"><text:span text:style-name="T2">info@reg46.roszdravnadzor.ru</text:span></text:a></text:p>
      <text:p text:style-name="P2"><text:span text:style-name="T2"/></text:p>
      <text:p text:style-name="Text_20_body"><text:span text:style-name="T1">3. Управление Федеральной службы по надзору в сфере защиты прав потребителей и благополучия человека по Курской области </text:span></text:p>
      <text:p text:style-name="P2">Адрес: 305004, г. Курск, ул. Ленина, д. 70</text:p>
      <text:p text:style-name="P2">Тел.: +7 (4712) 58-71-91</text:p>
      <text:p text:style-name="P2">Тел.: +7 (4712) 58-71-88</text:p>
      <text:p text:style-name="P2">Эл. почта: <text:a xlink:type="simple" xlink:href="mailto:cgsen@kursktelecom.ru" text:style-name="Internet_20_link" text:visited-style-name="Visited_20_Internet_20_Link">cgsen@kursktelecom.ru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3$Win32 OpenOffice.org_project/413m1$Build-9783</meta:generator>
    <dc:date>2020-08-11T15:39:26.64</dc:date>
    <meta:document-statistic meta:table-count="0" meta:image-count="0" meta:object-count="0" meta:page-count="1" meta:paragraph-count="14" meta:word-count="82" meta:character-count="606"/>
    <meta:user-defined meta:name="Info 1"/>
    <meta:user-defined meta:name="Info 2"/>
    <meta:user-defined meta:name="Info 3"/>
    <meta:user-defined meta:name="Info 4"/>
  </office:meta>
</office:document-meta>
</file>